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усл_обозн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условные_обозначения_и_термины_принятые_в_эдо_1"/><text:bookmark-start text:name="условные_обозначения_и_термины_принятые_в_эдо"/>Условные обозначения и термины принятые в ЭДО<text:bookmark-end text:name="__RefHeading___условные_обозначения_и_термины_принятые_в_эдо_1"/><text:bookmark-end text:name="условные_обозначения_и_термины_принятые_в_эдо"/></text:h>
      <text:p text:style-name="Text_20_body"><text:span text:style-name="Strong_20_Emphasis">УПД</text:span> — универсальный передаточный документ. Первичный документ, содержащий одновременно все обязательные реквизиты, предусмотренные законодательством и для счетов-фактур, и для первичных учётных документов, например, актов и товарных накладных. Отражает через ЭДО факт передачи товаров от поставщика получателю или какую-то часть этого факта. Может быть следующих видов (официально иметь следующие функции):</text:p>
      <text:list text:style-name="List_20_1" text:continue-numbering="false">
        <text:list-item>
          <text:p text:style-name="List_20_1_Content_First"> <text:span text:style-name="Strong_20_Emphasis">СЧФ</text:span> — счёт-фактура на товары. Документ не отражает факт передачи товаров, только передаёт счёт-фактуру, которая загружается в документ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;</text:p>
        </text:list-item>
        <text:list-item>
          <text:p text:style-name="List_20_1_Content"> <text:span text:style-name="Strong_20_Emphasis">СЧФДОП</text:span> — счёт фактура и товарная накладная на товары (первичный документ). Фактически полный пакет документов на передачу товаров. Содержит в себе факт того, что товары переданы. Полученные данные загружаются в документы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 и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;</text:p>
        </text:list-item>
        <text:list-item>
          <text:p text:style-name="List_20_1_Content_Last"> <text:span text:style-name="Strong_20_Emphasis">ДОП</text:span> — товарная накладная (первичный документ). Отражает факт передачи товаров без передачи счет-фактуры. Полученные данные загружаются в документ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.</text:p>
        </text:list-item>
      </text:list>
      <text:p text:style-name="Text_20_body"><text:span text:style-name="Strong_20_Emphasis">УКД</text:span> — универсальный корректировочный документ. Отражает факт того, что в ранее оформленном документе есть ошибки, требующие изменения в налоговом учёте. То есть УКД оформляется тогда, когда исправление ошибки приведет к изменению суммы налога, подлежащего уплате по поставке. Имеет те же самые виды, что и УПД.</text:p>
      <text:p text:style-name="Text_20_body"><text:span text:style-name="Strong_20_Emphasis">УПДи</text:span> (<text:span text:style-name="Strong_20_Emphasis">иУПД</text:span>) — исправительный УПД. Содержит правильную информацию о поставке. Оформляется если первый УПД не был подписан получателем из-за ошибок, или если первый УПД был подписан, но в нем были ошибки, не приводящие к изменению суммы налога. Документ принимается ГИС МТ.</text:p>
      <text:p text:style-name="Text_20_body"><text:span text:style-name="Strong_20_Emphasis">УКДи</text:span> (<text:span text:style-name="Strong_20_Emphasis">иУКД</text:span>) — исправительный УКД. Содержит правильную информацию о корректировке поставки. Оформляется если первый УКД не был подписан получателем из-за ошибок или если в нем были ошибки, не приводящие к изменению суммы налога. Документ принимается ГИС МТ.</text:p>
      <text:p text:style-name="Text_20_body"><text:span text:style-name="Strong_20_Emphasis">Товарная накладная</text:span> — документ отражает факт поставки товара, не содержит в себе данных счёт-фактуры. Документ не принимается ГИС МТ.</text:p>
      <text:p text:style-name="Text_20_body"><text:span text:style-name="Strong_20_Emphasis">Счёт-фактура</text:span> — счёт-фактура на товар. Отражает факт возможности принятия входного НДС к вычету. Обязательна в налоговом учёте.</text:p>
      <text:p text:style-name="Text_20_body"><text:span text:style-name="Strong_20_Emphasis">Уведомление об уточнении</text:span> — документ ЭДО, отправляемый покупателем поставщику, который содержит в себе описание выявленных ошибок в полученном документе. Заполняется в произвольной форме. То есть в нем в текстовом виде указывается информация о том, что в документе не так. Это могут быть суммы, Коды маркировки, товары.</text:p>
      <text:p text:style-name="Text_20_body"><text:span text:style-name="Strong_20_Emphasis">ТОРГ-2</text:span> — акт расхождения. Формализованный документ, который оформляется покупателем и содержит в себе информацию о расхождениях между полученной УПД и реальной поставкой. Подписывается только покупателем. Принимается ФНС как Корректировка поступления. Документ не принимается ГИС МТ.</text:p>
      <text:p text:style-name="Text_20_body"><text:span text:style-name="Strong_20_Emphasis">Первый документ цепочки</text:span> — исходный документ отгрузки.</text:p>
      <text:p text:style-name="Text_20_body"><text:span text:style-name="Strong_20_Emphasis">Документ без исправления</text:span> — исходный документ отгрузки или любой документ «Корректировка отгрузки» с видом операции исправления – «Корректировка по согласованию сторон»</text:p>
      <text:p text:style-name="Text_20_body"><text:span text:style-name="Strong_20_Emphasis">Итоговое исправление документа</text:span> — это документ «Корректировка отгрузки» с видом операции «Исправление», который последний в цепочке. Он определяется для КАЖДОГО документа без исправления в цепочке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усл_обозн</dc:title>
  </office:meta>
</office:document-meta>
</file>