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</text:p>
      <text:h text:style-name="Heading_20_2" text:outline-level="2"><text:bookmark text:name="tp7:клиент_эдо"/><text:bookmark-start text:name="__RefHeading___встроенный_клиент_эдо_1"/><text:bookmark-start text:name="встроенный_клиент_эдо"/>Встроенный клиент ЭДО<text:bookmark-end text:name="__RefHeading___встроенный_клиент_эдо_1"/><text:bookmark-end text:name="встроенный_клиент_эдо"/></text:h>
      <text:p text:style-name="Text_20_body"><text:span text:style-name="Strong_20_Emphasis">Встроенный клиент ЭДО</text:span> позволяет выполнять все необходимые функции по работе с электронным документооборотом (ЭДО), используя API интерфейс операторов ЭДО.<text:line-break/>
Для работы встроенного клиента ЭДО необходимо наличие расширенной подписки.</text:p>
      <text:p text:style-name="Text_20_body">Для использования встроенного клиента ЭДО необходимо:</text:p>
      <text:list text:style-name="List_20_1" text:continue-numbering="false">
        <text:list-item>
          <text:p text:style-name="List_20_1_Content_First">  приобрести контракт на работу с оператором ЭДО;</text:p>
        </text:list-item>
        <text:list-item>
          <text:p text:style-name="List_20_1_Content"> <text:a xlink:type="simple" xlink:href="https://wiki.ilexx.ru/doku.php?id=tp7:%D0%BA%D0%BB%D0%B8%D0%B5%D0%BD%D1%82_%D1%8D%D0%B4%D0%BE:%D0%BD%D0%B0%D1%81%D1%82_%D1%83%D1%87_%D0%B7%D0%B0%D0%BF" text:style-name="Internet_20_link" text:visited-style-name="Visited_20_Internet_20_Link">настроить электронный обмен документами фирмы</text:a>;</text:p>
        </text:list-item>
        <text:list-item>
          <text:p text:style-name="List_20_1_Content"> <text:a xlink:type="simple" xlink:href="https://wiki.ilexx.ru/doku.php?id=tp7:%D0%BA%D0%BB%D0%B8%D0%B5%D0%BD%D1%82_%D1%8D%D0%B4%D0%BE:%D0%BF%D1%80%D0%B8%D0%B3%D0%BB_%D0%BA%D0%BE%D0%BD%D1%82%D1%80" text:style-name="Internet_20_link" text:visited-style-name="Visited_20_Internet_20_Link">отправить приглашение контрагенту</text:a>;</text:p>
        </text:list-item>
        <text:list-item>
          <text:p text:style-name="List_20_1_Content_Last"> <text:a xlink:type="simple" xlink:href="https://wiki.ilexx.ru/doku.php?id=tp7:%D0%BA%D0%BB%D0%B8%D0%B5%D0%BD%D1%82_%D1%8D%D0%B4%D0%BE:%D0%BD%D0%B0%D1%81%D1%82_%D0%BE%D0%B1%D0%BC_%D1%81_%D0%BA%D0%BE%D0%BD%D1%82%D1%80" text:style-name="Internet_20_link" text:visited-style-name="Visited_20_Internet_20_Link">настроить обмен с контрагентом</text:a>.</text:p>
        </text:list-item>
      </text:list>
      <text:p text:style-name="Text_20_body">Ниже, в виде гиперссылок, представлен список операторов ЭДО, с которыми возможна интеграция. При нажатии гиперссылки открывается страница с инструкцией по регистрации пользователей у данного оператора электронного документооборота:</text:p>
      <text:list text:style-name="List_20_1" text:continue-numbering="false">
        <text:list-item>
          <text:p text:style-name="List_20_1_Content_First"> «<text:span text:style-name="Strong_20_Emphasis"><text:a xlink:type="simple" xlink:href="https://wiki.ilexx.ru/doku.php?id=tp7:%D0%BA%D0%BB%D0%B8%D0%B5%D0%BD%D1%82_%D1%8D%D0%B4%D0%BE:%D0%BF%D0%BE%D0%B4%D0%BA%D0%BB_%D0%BF%D0%BB%D0%B0%D1%82%D1%84_%D0%BE%D1%84%D0%B4" text:style-name="Internet_20_link" text:visited-style-name="Visited_20_Internet_20_Link">Платформа ЭДО (Платформа ОФД)</text:a></text:span>»;</text:p>
        </text:list-item>
        <text:list-item>
          <text:p text:style-name="List_20_1_Content_Last"> «<text:span text:style-name="Strong_20_Emphasis">Калуга Астрал</text:span>».</text:p>
        </text:list-item>
      </text:list>
      <text:p text:style-name="Text_20_body">Термины и условные обозначения, используемые при описании клиента «ЭДО: Торговое предприятие 7», описаны на странице «<text:span text:style-name="Strong_20_Emphasis"><text:a xlink:type="simple" xlink:href="https://wiki.ilexx.ru/doku.php?id=tp7:%D0%BA%D0%BB%D0%B8%D0%B5%D0%BD%D1%82_%D1%8D%D0%B4%D0%BE:%D1%83%D1%81%D0%BB_%D0%BE%D0%B1%D0%BE%D0%B7%D0%BD" text:style-name="Internet_20_link" text:visited-style-name="Visited_20_Internet_20_Link">Условные обозначения и термины</text:a></text:span>».</text:p>
      <text:p text:style-name="Text_20_body">Для работы встроенного клиента ЭДО в конфигурацию «Штрих-М: Торговое предприятие 7» внесен ряд изменений, которые описаны на странице «<text:span text:style-name="Strong_20_Emphasis"><text:a xlink:type="simple" xlink:href="https://wiki.ilexx.ru/doku.php?id=tp7:%D0%BA%D0%BB%D0%B8%D0%B5%D0%BD%D1%82_%D1%8D%D0%B4%D0%BE:%D0%B8%D0%B7%D0%BC_%D0%B4%D0%BB%D1%8F_%D1%8D%D0%B4%D0%BE" text:style-name="Internet_20_link" text:visited-style-name="Visited_20_Internet_20_Link">Изменения в конфигурации «Штрих-М: Торговое предприятие 7» для использования встроенного клиента ЭДО</text:a></text:span>».</text:p>
      <text:p text:style-name="Text_20_body">Пример электронного документооборота описан на странице «<text:span text:style-name="Strong_20_Emphasis"><text:a xlink:type="simple" xlink:href="https://wiki.ilexx.ru/doku.php?id=tp7:%D0%BA%D0%BB%D0%B8%D0%B5%D0%BD%D1%82_%D1%8D%D0%B4%D0%BE:%D0%BF%D1%80%D0%B8%D0%BC%D0%B5%D1%80_%D1%8D%D0%B4%D0%BE" text:style-name="Internet_20_link" text:visited-style-name="Visited_20_Internet_20_Link">Пример электронного документооборота через встроенного клиента ЭДО</text:a></text:span>».</text:p>
      <text:h text:style-name="Heading_20_3" text:outline-level="3"><text:bookmark-start text:name="__RefHeading___правила_отправки_приемки_универсального_передаточного_документа_2"/><text:bookmark-start text:name="правила_отправки_приемки_универсального_передаточного_документа"/>Правила отправки/приемки универсального передаточного документа<text:bookmark-end text:name="__RefHeading___правила_отправки_приемки_универсального_передаточного_документа_2"/><text:bookmark-end text:name="правила_отправки_приемки_универсального_передаточного_документа"/></text:h>
      <text:p text:style-name="Text_20_body">При отправке электронного документа УПД может содержать следующие документы (функции):</text:p>
      <text:list text:style-name="List_20_1" text:continue-numbering="false">
        <text:list-item>
          <text:p text:style-name="List_20_1_Content_First"> <text:span text:style-name="Strong_20_Emphasis">СЧФДОП</text:span> — УПД содержит счет-фактуру и транспортную накладную. Полученные данные загружаются в документы «<text:a xlink:type="simple" xlink:href="https://wiki.ilexx.ru/doku.php?id=tp7:%D0%B4%D0%BE%D0%BA%D1%83%D0%BC%D0%B5%D0%BD%D1%82%D1%8B:%D1%81%D1%87%D1%91%D1%82_%D1%84%D0%B0%D0%BA%D1%82%D1%83%D1%80%D0%B0_%D0%BF%D0%BE%D0%BB%D1%83%D1%87%D0%B5%D0%BD%D0%BD%D1%8B%D0%B9" text:style-name="Internet_20_link" text:visited-style-name="Visited_20_Internet_20_Link">Счёт фактура полученный</text:a>» и «<text:a xlink:type="simple" xlink:href="https://wiki.ilexx.ru/doku.php?id=tp7:%D0%B4%D0%BE%D0%BA%D1%83%D0%BC%D0%B5%D0%BD%D1%82%D1%8B:%D0%B3%D0%B8%D1%81%D0%BC%D1%82_%D1%81%D0%B2%D0%B5%D1%80%D0%BA%D0%B0_%D0%BF%D0%BE%D1%81%D1%82%D1%83%D0%BF" text:style-name="Internet_20_link" text:visited-style-name="Visited_20_Internet_20_Link">ЭДО: Сверка поступления</text:a>»;</text:p>
        </text:list-item>
        <text:list-item>
          <text:p text:style-name="List_20_1_Content"> <text:span text:style-name="Strong_20_Emphasis">СЧФ</text:span> — УПД содержит только счет-фактуру, которая загружается в документ «<text:a xlink:type="simple" xlink:href="https://wiki.ilexx.ru/doku.php?id=tp7:%D0%B4%D0%BE%D0%BA%D1%83%D0%BC%D0%B5%D0%BD%D1%82%D1%8B:%D1%81%D1%87%D1%91%D1%82_%D1%84%D0%B0%D0%BA%D1%82%D1%83%D1%80%D0%B0_%D0%BF%D0%BE%D0%BB%D1%83%D1%87%D0%B5%D0%BD%D0%BD%D1%8B%D0%B9" text:style-name="Internet_20_link" text:visited-style-name="Visited_20_Internet_20_Link">Счёт фактура полученный</text:a>»;</text:p>
        </text:list-item>
        <text:list-item>
          <text:p text:style-name="List_20_1_Content_Last"> <text:span text:style-name="Strong_20_Emphasis">ДОП</text:span> — УПД содержит только данные о передаче товаров. Полученные данные загружаются в документ «<text:a xlink:type="simple" xlink:href="https://wiki.ilexx.ru/doku.php?id=tp7:%D0%B4%D0%BE%D0%BA%D1%83%D0%BC%D0%B5%D0%BD%D1%82%D1%8B:%D0%B3%D0%B8%D1%81%D0%BC%D1%82_%D1%81%D0%B2%D0%B5%D1%80%D0%BA%D0%B0_%D0%BF%D0%BE%D1%81%D1%82%D1%83%D0%BF" text:style-name="Internet_20_link" text:visited-style-name="Visited_20_Internet_20_Link">ЭДО: Сверка поступления</text:a>».</text:p>
        </text:list-item>
      </text:list>
      <text:p text:style-name="Text_20_body"><text:span text:style-name="Strong_20_Emphasis">Отправка</text:span> электронного документа может быть выполнена по следующим схемам:</text:p>
      <text:list text:style-name="Numbering_20_1" text:continue-numbering="false">
        <text:list-item>
          <text:p text:style-name="Numbering_20_1_Content_First"> «<text:span text:style-name="Strong_20_Emphasis"><text:a xlink:type="simple" xlink:href="https://wiki.ilexx.ru/doku.php?id=tp7:%D0%BA%D0%BB%D0%B8%D0%B5%D0%BD%D1%82_%D1%8D%D0%B4%D0%BE:%D0%BE%D1%82%D0%BF%D1%80_%D1%83%D0%BF%D0%B4" text:style-name="Internet_20_link" text:visited-style-name="Visited_20_Internet_20_Link">Поставщик отправил УПД. Получатель его проверил, расхождений не нашел и подписал УПД</text:a></text:span>».</text:p>
        </text:list-item>
        <text:list-item>
          <text:p text:style-name="Numbering_20_1_Content"> «<text:span text:style-name="Strong_20_Emphasis"><text:a xlink:type="simple" xlink:href="https://wiki.ilexx.ru/doku.php?id=tp7:%D0%BA%D0%BB%D0%B8%D0%B5%D0%BD%D1%82_%D1%8D%D0%B4%D0%BE:%D0%BE%D1%82%D0%BF%D1%80_%D0%B8%D0%B7%D0%BC%D0%B5%D0%BD_%D1%83%D0%BF%D0%B4" text:style-name="Internet_20_link" text:visited-style-name="Visited_20_Internet_20_Link">Поставщик отправил УПД. Получатель его проверил, выявил расхождения, отправил поставщику уведомление об уточнении</text:a></text:span>». Поставщик выслал измененную версию УПД. Получатель его получил, проверил и либо подписал, либо снова отправил уведомление об уточнении, и так до тех пор, пока получатель товара не подпишет УПД или этот УПД не будет аннулирован.</text:p>
        </text:list-item>
        <text:list-item>
          <text:p text:style-name="Numbering_20_1_Content"> Поставщик отправил УПД. Получатель принял УПД, но затем выявил в нем расхождения, которые необходимо исправить, передал эту информацию поставщику, и <text:span text:style-name="Strong_20_Emphasis"><text:a xlink:type="simple" xlink:href="https://wiki.ilexx.ru/doku.php?id=tp7:%D0%BA%D0%BB%D0%B8%D0%B5%D0%BD%D1%82_%D1%8D%D0%B4%D0%BE:%D0%BE%D1%82%D0%BF%D1%80_%D1%83%D0%BF%D0%B4%D0%B8" text:style-name="Internet_20_link" text:visited-style-name="Visited_20_Internet_20_Link">поставщик отправил получателю исправительный УПД</text:a></text:span> (УПДи). Получатель его получил, проверил и подписал.</text:p>
        </text:list-item>
        <text:list-item>
          <text:p text:style-name="Numbering_20_1_Content_Last"> Поставщик отправил УПДи. Получатель принял УПДи, но затем выявил в нем расхождения, которые необходимо исправить, передал эту информацию поставщику, и <text:span text:style-name="Strong_20_Emphasis"><text:a xlink:type="simple" xlink:href="https://wiki.ilexx.ru/doku.php?id=tp7:%D0%BA%D0%BB%D0%B8%D0%B5%D0%BD%D1%82_%D1%8D%D0%B4%D0%BE:%D0%BE%D1%82%D0%BF%D1%80_%D0%B8%D0%B7%D0%BC%D0%B5%D0%BD_%D1%83%D0%BF%D0%B4%D0%B8" text:style-name="Internet_20_link" text:visited-style-name="Visited_20_Internet_20_Link">поставщик отправил исправленную версию УПДи</text:a></text:span>. Получатель его получил, проверил, выявил расхождения и отправил поставщику по УПДи уведомление об уточнении. Поставщик выслал исправленную версию УПДи. Получатель его получил, проверил и либо подписал, либо снова отправил уведомление об уточнении, и так до тех пор, пока получатель не подпишет УПДи или этот УПДи не будет аннулирован.</text:p>
        </text:list-item>
      </text:list>
      <text:p text:style-name="Text_20_body">УПД содержит данные о маркированных и прослеживаемых товарах. Но по требованию ФНС в одном УПД не могут быть одновременно и маркируемые и прослеживаемые товары – их следует передать в двух разных УПД. Передача данных о кодах маркировки реализована согласно действующих методических рекомендаций ФНС и ЦРПТ.<text:line-break/>
Полученные документы могут быть сверены, подписаны, отклонены или аннулированы в форме «ЭДО: Сверка поступления» и «Счёт фактура полученный». Подписанные документы нужно отразить в товарном учете. По документу можно посмотреть лог обмена, в котором будут XML-файлы УПД.<text:line-break/>
При работе с УПД выполняется правило. Если УПД еще не принят, то любые исправления загружаются в тот же самый документ, а если исходный документ уже подписан, то исправление загружается в новый документ.</text:p>
      <text:p text:style-name="Text_20_body">При <text:span text:style-name="Strong_20_Emphasis"><text:a xlink:type="simple" xlink:href="https://wiki.ilexx.ru/doku.php?id=tp7:%D0%BA%D0%BB%D0%B8%D0%B5%D0%BD%D1%82_%D1%8D%D0%B4%D0%BE:%D0%BF%D0%BE%D0%BB%D1%83%D1%87_%D1%83%D0%BF%D0%B4" text:style-name="Internet_20_link" text:visited-style-name="Visited_20_Internet_20_Link">получении УПД</text:a></text:span> приход товара отражается в следующих документах:</text:p>
      <text:list text:style-name="Numbering_20_1" text:continue-numbering="false">
        <text:list-item>
          <text:p text:style-name="Numbering_20_1_Content_First"> Если УПД получается в первый раз, то создаются новые документы. После подписания, такой документ (с функцией <text:span text:style-name="Strong_20_Emphasis">СЧФДОП</text:span> или <text:span text:style-name="Strong_20_Emphasis">ДОП</text:span>) нужно отразить как документ прихода.</text:p>
        </text:list-item>
        <text:list-item>
          <text:p text:style-name="Numbering_20_1_Content"> Если УПД был получен ранее, но он не был подписан, УПД загружается в ранее созданные документы и после этой загрузки данные, указанные в «<text:span text:style-name="Strong_20_Emphasis">ЭДО: Сверка поступления</text:span>» заменяются на данные из полученного УПД. Такой подписанный УПД (с функцией <text:span text:style-name="Strong_20_Emphasis">СЧФДОП</text:span> или <text:span text:style-name="Strong_20_Emphasis">ДОП</text:span>) будет отражен в товарном учете как документ прихода (не корректировка поступления).</text:p>
        </text:list-item>
        <text:list-item>
          <text:p text:style-name="Numbering_20_1_Content_Last"> Если УПД был подписан и на него получено исправление, то исправление загружается в новый документ, который связан с оформленным ранее документом «<text:span text:style-name="Strong_20_Emphasis">ЭДО: Сверка поступления</text:span>» через реквизит «<text:span text:style-name="Strong_20_Emphasis">Основание УКД</text:span>». Такой подписанный УПД (с функцией <text:span text:style-name="Strong_20_Emphasis">СЧФДОП</text:span> или <text:span text:style-name="Strong_20_Emphasis">ДОП</text:span>) будет отражен как документ «<text:span text:style-name="Strong_20_Emphasis">Корректировка поступления</text:span>»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лиент_эдо</dc:title>
  </office:meta>
</office:document-meta>
</file>