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автозап_трансп_инф"/><text:bookmark-start text:name="__RefHeading___автозаполнение_транспортной_информации_1"/><text:bookmark-start text:name="автозаполнение_транспортной_информации"/>Автозаполнение транспортной информации<text:bookmark-end text:name="__RefHeading___автозаполнение_транспортной_информации_1"/><text:bookmark-end text:name="автозаполнение_транспортной_информации"/></text:h>
      <text:p text:style-name="Text_20_body">При установленной константе «<text:span text:style-name="Strong_20_Emphasis">Автозаполнение транспортной информации</text:span>» в базе данных сохраняется информация о последнем использованном транспорте для перемещения товара получателю и, при новой отправке товара этому получателю, информация о перевозчике автоматически подставляется в табличную часть «<text:a xlink:type="simple" xlink:href="https://wiki.ilexx.ru/doku.php?id=tp7:%D0%B4%D0%BE%D0%BA%D1%83%D0%BC%D0%B5%D0%BD%D1%82%D1%8B:%D0%BE%D0%B1%D1%89%D0%B5%D0%B5:%D0%B7%D0%B0%D0%BA%D0%BB_%D1%82%D1%80%D0%B0%D0%BD%D1%81%D0%BF" text:style-name="Internet_20_link" text:visited-style-name="Visited_20_Internet_20_Link">Транспорт</text:a>».</text:p>
      <text:p text:style-name="Text_20_body">Константа доступна в разделе «Администрирование» → «Настройки учета» → закладка «Документы» → группа «Перемещения между магазинами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втозап_трансп_инф</dc:title>
  </office:meta>
</office:document-meta>
</file>