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втом_изм_счет_фактуру_при_изм_док_основ"/><text:bookmark-start text:name="__RefHeading___автоматически_изменять_счет_фактуру_выданную_при_изменении_документа_основания_1"/><text:bookmark-start text:name="автоматически_изменять_счет_фактуру_выданную_при_изменении_документа_основания"/>Автоматически изменять счет фактуру, выданную при изменении документа основания<text:bookmark-end text:name="__RefHeading___автоматически_изменять_счет_фактуру_выданную_при_изменении_документа_основания_1"/><text:bookmark-end text:name="автоматически_изменять_счет_фактуру_выданную_при_изменении_документа_основания"/></text:h>
      <text:p text:style-name="Text_20_body">Если установить флаг у константы«<text:span text:style-name="Strong_20_Emphasis">Автоматически изменять счет фактуру, выданную при изменении документа основания</text:span>», то при любом изменении документа, на основании которого создан документ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 он будет автоматически обновлен по данным измененного документа основания. Если константа не установлена, то при изменениях в документах, по которым была введена счет-фактура, последняя не изменится.</text:p>
      <text:p text:style-name="Text_20_body">Константа доступна в разделе «Администрирование» → «Настройки учета» → закладка «Докумен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втом_изм_счет_фактуру_при_изм_док_основ</dc:title>
  </office:meta>
</office:document-meta>
</file>