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автом_форм_нар_на_произв"/><text:bookmark-start text:name="__RefHeading___константа_автоматически_формировать_наряд_на_производство_1"/><text:bookmark-start text:name="константа_автоматически_формировать_наряд_на_производство"/>Константа «Автоматически формировать наряд на производство»<text:bookmark-end text:name="__RefHeading___константа_автоматически_формировать_наряд_на_производство_1"/><text:bookmark-end text:name="константа_автоматически_формировать_наряд_на_производство"/></text:h>
      <text:p text:style-name="Text_20_body">При установленной константе «<text:span text:style-name="Strong_20_Emphasis">Автоматически формировать наряд на производство</text:span>» автоматически формируется документ «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» для блюд, списанных документами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0%BF%D0%B8%D1%82%D0%B0%D0%BD%D0%B8%D0%B5_%D1%81%D0%BE%D1%82%D1%80%D1%83%D0%B4%D0%BD%D0%B8%D0%BA%D0%BE%D0%B2" text:style-name="Internet_20_link" text:visited-style-name="Visited_20_Internet_20_Link">Питание сотрудников</text:a>» и др. Наряд на производство создаётся для блюд, которых нет на остатке и их необходимо приготовить.<text:line-break/>
<text:span text:style-name="Strong_20_Emphasis"><text:span text:style-name="underline">Пример</text:span></text:span> – <text:span text:style-name="Emphasis">на остатке есть 5 «котлет», которые продаются. Продали на ККМ <text:span text:style-name="Strong_20_Emphasis">11</text:span> «котлет». <text:span text:style-name="Strong_20_Emphasis">5</text:span> «котлет» списано со склада, а на <text:span text:style-name="Strong_20_Emphasis">6</text:span> «котлет» создаётся документ «<text:span text:style-name="Strong_20_Emphasis">Наряд на производство</text:span>»</text:span>.</text:p>
      <text:p text:style-name="Text_20_body">Константа доступна в разделе «Администрирование» → «Настройки учета» → закладка «Производство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автом_форм_нар_на_произв</dc:title>
  </office:meta>
</office:document-meta>
</file>