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автоплополн_тз"/><text:bookmark-start text:name="__RefHeading___автопополнение_торгового_зала_1"/><text:bookmark-start text:name="автопополнение_торгового_зала"/>Автопополнение торгового зала<text:bookmark-end text:name="__RefHeading___автопополнение_торгового_зала_1"/><text:bookmark-end text:name="автопополнение_торгового_зала"/></text:h>
      <text:p text:style-name="Text_20_body">При заданной константе «<text:span text:style-name="Strong_20_Emphasis">Автопополнение торгового зала</text:span>» в конфигурации активируется функциональность по расчету и автоматическому формированию заданий на пополнение товарного запаса на розничных складах хранения и торговых залах.</text:p>
      <text:p text:style-name="Text_20_body">При заданной константе:</text:p>
      <text:list text:style-name="List_20_1" text:continue-numbering="false">
        <text:list-item>
          <text:p text:style-name="List_20_1_Content_First"> в группу «Сервис» раздела «Склады» добавляется ссылка «<text:span text:style-name="Strong_20_Emphasis">Автопополнение торгового зала</text:span>», которая открывает форму «Автопополнение торгового зала: Панель администрирования ТП». Данная форма содержит документы, отчеты, обработки, справочники, используемые в рамках этой функциональности;</text:p>
        </text:list-item>
        <text:list-item>
          <text:p text:style-name="List_20_1_Content_Last"> в справочник «Номенклатура» на закладку «Общие» добавляется вклад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0%D0%B2%D1%82%D0%BE%D0%BF%D0%BE%D0%BF%D0%BE%D0%BB%D0%BD_%D1%81%D0%BA%D0%BB" text:style-name="Internet_20_link" text:visited-style-name="Visited_20_Internet_20_Link">Автопополнение склада</text:a></text:span>», где отображаются заданные параметры расчета на пополнение торгового зала.</text:p>
        </text:list-item>
      </text:list>
      <text:p text:style-name="Text_20_body">Константа доступна в разделе «Администрирование» → «Настройки учета» → закладка «Дополнительная функциональность» → флаг «Автопополнение торгового зал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автоплополн_тз</dc:title>
  </office:meta>
</office:document-meta>
</file>