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адрес_публикации_иб_интернет"/><text:bookmark-start text:name="__RefHeading___адрес_публикации_информационной_базы_в_интернете_1"/><text:bookmark-start text:name="адрес_публикации_информационной_базы_в_интернете"/>Адрес публикации информационной базы в интернете<text:bookmark-end text:name="__RefHeading___адрес_публикации_информационной_базы_в_интернете_1"/><text:bookmark-end text:name="адрес_публикации_информационной_базы_в_интернете"/></text:h>
      <text:p text:style-name="Text_20_body">Константа «<text:span text:style-name="Strong_20_Emphasis">Адрес в интернете</text:span>» предназначена для сценариев, связанных с формированием ссылок на объекты информационной базы в при подключении пользователей к информационной базе через Интернет. <text:line-break/>
Используется при формировании навигационных ссылок на объекты информационной базы в электронных письмах.</text:p>
      <text:p text:style-name="Text_20_body">Константа доступна в разделе «Администрирование» → «Общие настройки» → реквизит «Адрес в Интернет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дрес_публикации_иб_интернет</dc:title>
  </office:meta>
</office:document-meta>
</file>