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p7:константы:адрес_публ_иб_локсеть"/><text:bookmark-start text:name="__RefHeading___адрес_публикации_информационной_базы_в_локальной_сети_1"/><text:bookmark-start text:name="адрес_публикации_информационной_базы_в_локальной_сети"/>Адрес публикации информационной базы в локальной сети<text:bookmark-end text:name="__RefHeading___адрес_публикации_информационной_базы_в_локальной_сети_1"/><text:bookmark-end text:name="адрес_публикации_информационной_базы_в_локальной_сети"/></text:h>
      <text:p text:style-name="Text_20_body">Константа «<text:span text:style-name="Strong_20_Emphasis">Локальный адрес</text:span>» предназначена для сценариев, связанных с формированием ссылок на объекты информационной базы при подключении пользователей к информационной базе по локальной сети.</text:p>
      <text:p text:style-name="Text_20_body">Константа доступна в разделе «Администрирование» → «Общие настройки» → реквизит «Локальный адрес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константы:адрес_публ_иб_локсеть</dc:title>
  </office:meta>
</office:document-meta>
</file>