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альт_сервер_загр_курсов_валют"/><text:bookmark-start text:name="__RefHeading___использовать_альтернативный_сервер_для_загрузки_курсов_валют_1"/><text:bookmark-start text:name="использовать_альтернативный_сервер_для_загрузки_курсов_валют"/>Использовать альтернативный сервер для загрузки курсов валют<text:bookmark-end text:name="__RefHeading___использовать_альтернативный_сервер_для_загрузки_курсов_валют_1"/><text:bookmark-end text:name="использовать_альтернативный_сервер_для_загрузки_курсов_валют"/></text:h>
      <text:p text:style-name="Text_20_body">Если у константы «<text:span text:style-name="Strong_20_Emphasis">Использовать альтернативный сервер для загрузки курсов валют</text:span>» флажок установлен, курсы валют будут загружаться с сайта «РБК» («РосБизнесКонсалтинг»). Если флажок у константы не установлен, , курсы валют будут загружаться с сайта «1С».</text:p>
      <text:p text:style-name="Text_20_body">Константа доступна в разделе «Администрирование» → «Поддержка и обслуживание» →группа «Другие классификатор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альт_сервер_загр_курсов_валют</dc:title>
  </office:meta>
</office:document-meta>
</file>