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ссорт_ценовые_матр"/><text:bookmark-start text:name="__RefHeading___архивировать_файлы_обмена_с_ккм_1"/><text:bookmark-start text:name="архивировать_файлы_обмена_с_ккм"/>Архивировать файлы обмена с ККМ<text:bookmark-end text:name="__RefHeading___архивировать_файлы_обмена_с_ккм_1"/><text:bookmark-end text:name="архивировать_файлы_обмена_с_ккм"/></text:h>
      <text:p text:style-name="Text_20_body">При установленном флаге у константы «<text:span text:style-name="Strong_20_Emphasis">Архивировать файлы обмена с ККМ</text:span>» выгружаемые файлы обмена будут архивироваться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а копирования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ссорт_ценовые_матр</dc:title>
  </office:meta>
</office:document-meta>
</file>