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алюта_рег_учета"/><text:bookmark-start text:name="__RefHeading___валюта_регионального_учета_1"/><text:bookmark-start text:name="валюта_регионального_учета"/>Валюта регионального учета<text:bookmark-end text:name="__RefHeading___валюта_регионального_учета_1"/><text:bookmark-end text:name="валюта_регионального_учета"/></text:h>
      <text:p text:style-name="Text_20_body">Константа «<text:span text:style-name="Strong_20_Emphasis">Валюта регионального учета</text:span>»определяет валюту регионального учета в конфигурации. Значение валюты регионального учета должно быть указано обязательно. </text:p>
      <text:p text:style-name="Text_20_body">Константа доступна в разделе «Администрирование» → «Настройки учета» → закладка «Основные»→ группа «Валюта».<text:line-break/>
Константа видна, если установлен флаг «<text:span text:style-name="Strong_20_Emphasis">Использовать несколько валют</text:span>». Если флаг не установлен, доступен только реквизит «<text:span text:style-name="Strong_20_Emphasis">Валюта учет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алюта_рег_учета</dc:title>
  </office:meta>
</office:document-meta>
</file>