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ариант_контр_артикулов"/><text:bookmark-start text:name="__RefHeading___вариант_контроля_артикулов_1"/><text:bookmark-start text:name="вариант_контроля_артикулов"/>Вариант контроля артикулов<text:bookmark-end text:name="__RefHeading___вариант_контроля_артикулов_1"/><text:bookmark-end text:name="вариант_контроля_артикулов"/></text:h>
      <text:p text:style-name="Text_20_body">Константа «<text:span text:style-name="Strong_20_Emphasis">Вариант контроля артикулов</text:span>» позволяет производить контроль уникальности вводимых артикулов.</text:p>
      <text:p text:style-name="Text_20_body">Константа доступна в разделе «Администрирование» → «Настройки учета» → закладка «Номенклатура».
Значение константы выбирается из меню, содержащего следующие позиции:</text:p>
      <text:list text:style-name="List_20_1" text:continue-numbering="false">
        <text:list-item>
          <text:p text:style-name="List_20_1_Content_First"> «<text:span text:style-name="Strong_20_Emphasis">Внутри группы верхнего уровня</text:span>» — если внутри группы первого уровня уже присутствует элемент с аналогичным артикулом, то внутри любых других подгрупп или в корне группы элемент с таким артикулом ввести невозможно. Т.е. внутри группы первого уровня дубль артикулов невозможен;</text:p>
        </text:list-item>
        <text:list-item>
          <text:p text:style-name="List_20_1_Content"> «<text:span text:style-name="Strong_20_Emphasis">Внутри родительской группы</text:span>» — система не позволит записать элемент, если внутри родительской группы уже находится элемент с таким же артикулом;</text:p>
        </text:list-item>
        <text:list-item>
          <text:p text:style-name="List_20_1_Content"> «<text:span text:style-name="Strong_20_Emphasis">Во всем справочнике</text:span>» — система не позволит записать элемент, у которого артикул совпадает с артикулом ранее введенного элемента;</text:p>
        </text:list-item>
        <text:list-item>
          <text:p text:style-name="List_20_1_Content_Last"> «<text:span text:style-name="Strong_20_Emphasis">Не контролировать</text:span>» — в программе разрешено вводить любой артикул.</text:p>
        </text:list-item>
      </text:list>
      <text:p text:style-name="Text_20_body">Контроль артикулов происходит только при интерактивном заполнении элементов. В случае если элемент загружается из табличного документа, с использованием групповой обработки или с помощью переноса элемента из одной группы в другую, контроль артикулов выполняется, но запись элемента не блокируется. При этом на экран будет выводиться сообщение о нарушении контроля артикулов по определенным товарам. При контроле артикулов необходимо принимать во внимание, что система не учитывает пробелы справа и слева от артикула (например, артикулы «123» и « 123 » считаются системой одним и тем же артикулом), и различает его верхние и нижние регистры (например, артикулы «А12» и «а12» системой принимаются за разные артикул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ариант_контр_артикулов</dc:title>
  </office:meta>
</office:document-meta>
</file>