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ар_парт_учета_оприход_излишков"/><text:bookmark-start text:name="__RefHeading___вариант_партионнного_учета_оприходования_излишков_1"/><text:bookmark-start text:name="вариант_партионнного_учета_оприходования_излишков"/>Вариант партионнного учета оприходования излишков<text:bookmark-end text:name="__RefHeading___вариант_партионнного_учета_оприходования_излишков_1"/><text:bookmark-end text:name="вариант_партионнного_учета_оприходования_излишков"/></text:h>
      <text:p text:style-name="Text_20_body">Константа «<text:span text:style-name="Strong_20_Emphasis">Вариант партионнного учета оприходования излишков</text:span>» задает способ оприходования излишков:</text:p>
      <text:list text:style-name="List_20_1" text:continue-numbering="false">
        <text:list-item>
          <text:p text:style-name="List_20_1_Content_First"> «В последнюю партию»;</text:p>
        </text:list-item>
        <text:list-item>
          <text:p text:style-name="List_20_1_Content_Last"> «В новую партию».</text:p>
        </text:list-item>
      </text:list>
      <text:p text:style-name="Text_20_body">Константа доступна в разделе «Администрирование» → «Настройки учета» → закладка «Партионный учет»→ реквизит «Оприходование излишк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ар_парт_учета_оприход_излишков</dc:title>
  </office:meta>
</office:document-meta>
</file>