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ерсия_дат_изменения"/><text:bookmark-start text:name="__RefHeading___версия_дат_запрета_изменения_1"/><text:bookmark-start text:name="версия_дат_запрета_изменения"/>Версия дат запрета изменения<text:bookmark-end text:name="__RefHeading___версия_дат_запрета_изменения_1"/><text:bookmark-end text:name="версия_дат_запрета_изменения"/></text:h>
      <text:p text:style-name="Text_20_body">При задании флага у константы «<text:span text:style-name="Strong_20_Emphasis">Даты запрета изменения </text:span>» командой «<text:span text:style-name="Strong_20_Emphasis"><text:span text:style-name="Emphasis">Настроить</text:span></text:span>» задается дата запрета на изменение данных прошлых периодов.</text:p>
      <text:p text:style-name="Text_20_body">Константа доступна в разделе «Администрирование» → «Поддержка и обслуживание» → группа параметров «Запрет изменения данных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ерсия_дат_изменения</dc:title>
  </office:meta>
</office:document-meta>
</file>