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ести_взаиморасчеты_по_магазину"/><text:bookmark-start text:name="__RefHeading___вести_взаиморасчеты_по_каждому_магазину_отдельно_1"/><text:bookmark-start text:name="вести_взаиморасчеты_по_каждому_магазину_отдельно"/>Вести взаиморасчеты по каждому магазину отдельно<text:bookmark-end text:name="__RefHeading___вести_взаиморасчеты_по_каждому_магазину_отдельно_1"/><text:bookmark-end text:name="вести_взаиморасчеты_по_каждому_магазину_отдельно"/></text:h>
      <text:p text:style-name="Text_20_body">При установленном флаге у константы «<text:span text:style-name="Strong_20_Emphasis">Вести взаиморасчеты по каждому магазину отдельно</text:span>» по каждому магазину (торговому объекту) взаиморасчеты с контрагентами будут вестись отдельно. В этом случае все документы оплаты будут погашать долги только по тем документам кредита, торговые объекты которого совпадают с торговым объектом документов оплаты. Если флаг не установлен, то взаиморасчеты будут вестись консолидировано. Константу имеет смысл устанавливать в случае работы сети магазинов.</text:p>
      <text:p text:style-name="Text_20_body">Константа доступна в разделе «Администрирование» → «Настройки учета» → закладка «Сеть магазин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ести_взаиморасчеты_по_магазину</dc:title>
  </office:meta>
</office:document-meta>
</file>