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константы:вести_послед_по_торг_объектам"/><text:bookmark-start text:name="__RefHeading___вести_последовательность_по_торговым_объектам_1"/><text:bookmark-start text:name="вести_последовательность_по_торговым_объектам"/>Вести последовательность по торговым объектам<text:bookmark-end text:name="__RefHeading___вести_последовательность_по_торговым_объектам_1"/><text:bookmark-end text:name="вести_последовательность_по_торговым_объектам"/></text:h>
      <text:p text:style-name="Text_20_body">При задании константы «<text:span text:style-name="Strong_20_Emphasis">Вести последовательность по торговым объектам</text:span>будет заполнена последовательность документов по торговым объектам и границы по ним из данных партионного учета.</text:p>
      <text:p text:style-name="Text_20_body">Константа доступна в разделе «Администрирование» → «Настройки учета» → закладка «Сеть магазинов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вести_послед_по_торг_объектам</dc:title>
  </office:meta>
</office:document-meta>
</file>