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етис_кол_повторов"/><text:bookmark-start text:name="__RefHeading___ветис_количество_повторов_при_ошибке_на_сервере_1"/><text:bookmark-start text:name="ветис_количество_повторов_при_ошибке_на_сервере"/>ВЕТИС количество повторов при ошибке на сервере<text:bookmark-end text:name="__RefHeading___ветис_количество_повторов_при_ошибке_на_сервере_1"/><text:bookmark-end text:name="ветис_количество_повторов_при_ошибке_на_сервере"/></text:h>
      <text:p text:style-name="Text_20_body">Константа «<text:span text:style-name="Strong_20_Emphasis">ВЕТИС количество повторов при ошибке на сервере</text:span>» определяет количество попыток отправить\получить данные в систему «Меркурий» при ошибке на сервере.</text:p>
      <text:p text:style-name="Text_20_body">Константа доступна в разделе «Администрирование» → «Настройка работы с ГИС» → закладка «ВетИС» → реквизит «Количество повтор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етис_кол_повторов</dc:title>
  </office:meta>
</office:document-meta>
</file>