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етис_размер_пакета"/><text:bookmark-start text:name="__RefHeading___ветис_размер_пакета_запроса_1"/><text:bookmark-start text:name="ветис_размер_пакета_запроса"/>ВЕТИС размер пакета запроса<text:bookmark-end text:name="__RefHeading___ветис_размер_пакета_запроса_1"/><text:bookmark-end text:name="ветис_размер_пакета_запроса"/></text:h>
      <text:p text:style-name="Text_20_body">Константа «<text:span text:style-name="Strong_20_Emphasis">ВЕТИС размер пакета запроса</text:span>» определяет размер пакета данных, если в «<text:a xlink:type="simple" xlink:href="https://wiki.ilexx.ru/doku.php?id=tp7:%D0%BE%D0%B1%D1%80%D0%B0%D0%B1%D0%BE%D1%82%D0%BA%D0%B8:%D0%B2%D0%B5%D1%82%D0%B8%D1%81:%D1%80%D0%B5%D0%B3%D0%BB_%D0%B7%D0%B0%D0%B4_%D0%BE%D1%82%D1%80%D0%B0%D0%B6%D0%B5%D0%BD%D0%B8%D0%B5_%D1%80%D0%B5%D0%B0%D0%BB%D0%B8%D0%B7" text:style-name="Internet_20_link" text:visited-style-name="Visited_20_Internet_20_Link">Настройке регламентного задания ВетИС: Отражение реализации</text:a>» установлен флаг в колонке «Пакетная отправка».</text:p>
      <text:p text:style-name="Text_20_body">Константа доступна в разделе «Администрирование» → «Настройка работы с ГИС» → закладка «ВетИС» → реквизит «Размер пакет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етис_размер_пакета</dc:title>
  </office:meta>
</office:document-meta>
</file>