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ключать_ндс_компл"/><text:bookmark-start text:name="__RefHeading___включать_ндс_комплектующих_в_себестоимость_комплекта_1"/><text:bookmark-start text:name="включать_ндс_комплектующих_в_себестоимость_комплекта"/>Включать НДС комплектующих в себестоимость комплекта<text:bookmark-end text:name="__RefHeading___включать_ндс_комплектующих_в_себестоимость_комплекта_1"/><text:bookmark-end text:name="включать_ндс_комплектующих_в_себестоимость_комплекта"/></text:h>
      <text:p text:style-name="Text_20_body">Константа «<text:span text:style-name="Strong_20_Emphasis">Включать НДС комплектующих</text:span>» определяет способ расчета приходной суммы комплекта. При установленной константе приходная сумма комплекта будет рассчитана исходя из приходной суммы и суммы НДС комплектующих, входящих в состав комплекта. Константа используется при работе с комплектами в документах «Наряд на изготовление» и «Наряд на переработку».</text:p>
      <text:p text:style-name="Text_20_body">Константа доступна в разделе «Администрирование» → «Настройки учета» → закладка «Товарный учет» → группа «Работа с комплектами»  → реквизит «Включать НДС комплектующих в себестоимость комплек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ключать_ндс_компл</dc:title>
  </office:meta>
</office:document-meta>
</file>