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вкл_мех_спис_специй"/><text:bookmark-start text:name="__RefHeading___константа_включить_механизм_списания_специй_при_учете_в_кг_1"/><text:bookmark-start text:name="константа_включить_механизм_списания_специй_при_учете_в_кг"/>Константа «Включить механизм списания специй при учете в кг»<text:bookmark-end text:name="__RefHeading___константа_включить_механизм_списания_специй_при_учете_в_кг_1"/><text:bookmark-end text:name="константа_включить_механизм_списания_специй_при_учете_в_кг"/></text:h>
      <text:p text:style-name="Text_20_body">Если флаг у константы «<text:span text:style-name="Strong_20_Emphasis">Включить механизм списания специй при учете в кг</text:span>» задан, и учет специй на предприятии ведется в «кг», для избегания погрешностей учета списание специй при использовании будет выполняться отдельно по мере накопления достаточного количества. Если учет специй ведется в граммах, флаг у константы задавать не требуется.</text:p>
      <text:p text:style-name="Text_20_body">Константа доступна в разделе «Администрирование» → «Настройки учета» → закладка «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кл_мех_спис_специй</dc:title>
  </office:meta>
</office:document-meta>
</file>