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нутр_префикс"/><text:bookmark-start text:name="__RefHeading___внутренний_префикс_1"/><text:bookmark-start text:name="внутренний_префикс"/>Внутренний префикс<text:bookmark-end text:name="__RefHeading___внутренний_префикс_1"/><text:bookmark-end text:name="внутренний_префикс"/></text:h>
      <text:p text:style-name="Text_20_body">Константа «<text:span text:style-name="Strong_20_Emphasis">Внутренний префикс</text:span>» задает префикс внутреннего штрих кода штучного товара. Используется при автоматической генерации штрих кода для единицы измерения товара.<text:line-break/>
Значение должно находиться в диапазоне от 20 до 29. Данный префикс необходим для формирования штрих кода товара (в случае если у товара нет штрих кода, но он необходим для работы). Значение данного префикса не должно совпадать со значениями префиксов весовых штрих кодов, задаваемых в справочнике «Весовые штрих коды».</text:p>
      <text:p text:style-name="Text_20_body">Константа доступна в разделе «Администрирование» → «Настройки учета» → закладка «Номенклатура»→ «Префикс внутренних штрих-код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нутр_префикс</dc:title>
  </office:meta>
</office:document-meta>
</file>