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озврат_от_пок_по_рц"/><text:bookmark-start text:name="__RefHeading___возврат_от_покупателя_по_розн._цене_1"/><text:bookmark-start text:name="возврат_от_покупателя_по_розн._цене"/>Возврат от покупателя по розн. цене<text:bookmark-end text:name="__RefHeading___возврат_от_покупателя_по_розн._цене_1"/><text:bookmark-end text:name="возврат_от_покупателя_по_розн._цене"/></text:h>
      <text:p text:style-name="Text_20_body">Если установлен флаг у константы «<text:span text:style-name="Strong_20_Emphasis">Возврат от покупателя по розн. цене</text:span>», при возврате от покупателя закупочная стоимость возвращаемого товара будет равна розничной сумме возврата</text:p>
      <text:p text:style-name="Text_20_body">Константа доступна в разделе «Администрирование» → «Настройки учета» → закладка «Партионный учет»→ реквизит «Возврат по розничной цен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озврат_от_пок_по_рц</dc:title>
  </office:meta>
</office:document-meta>
</file>