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водить_то_в_заголовок_формы"/><text:bookmark-start text:name="__RefHeading___выводить_торговый_объект_в_заголовок_формы_1"/><text:bookmark-start text:name="выводить_торговый_объект_в_заголовок_формы"/>Выводить торговый объект в заголовок формы<text:bookmark-end text:name="__RefHeading___выводить_торговый_объект_в_заголовок_формы_1"/><text:bookmark-end text:name="выводить_торговый_объект_в_заголовок_формы"/></text:h>
      <text:p text:style-name="Text_20_body">Если константа «<text:span text:style-name="Strong_20_Emphasis">Выводить торговый объект в заголовок формы</text:span>» установлена, в заголовке формы документа будет выводиться название торгового объекта, на который оформлен документ.</text:p>
      <text:p text:style-name="Text_20_body">Константа доступна в разделе «Администрирование» → «Настройки учета» → закладка «Сеть магази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водить_то_в_заголовок_формы</dc:title>
  </office:meta>
</office:document-meta>
</file>