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p7:константы:выгр_в_ккм_алкоголь"/><text:bookmark-start text:name="__RefHeading___выгружать_в_ккм_данные_по_алкоголю_1"/><text:bookmark-start text:name="выгружать_в_ккм_данные_по_алкоголю"/>Выгружать в ККМ данные по алкоголю<text:bookmark-end text:name="__RefHeading___выгружать_в_ккм_данные_по_алкоголю_1"/><text:bookmark-end text:name="выгружать_в_ккм_данные_по_алкоголю"/></text:h>
      <text:p text:style-name="Text_20_body">Константа «<text:span text:style-name="Strong_20_Emphasis">Выгружать в ККМ данные по алкоголю</text:span>» отвечает за выгрузку в ККМ данных по алкогольной продукции. Если флаг у константы установлен, то данные по алкогольному товару будут выгружаться в кассы. Это увеличивает размер файлов выгрузки данных на ККМ и, как следствие, время выгрузки данных. Но без этих данных корректное формирование журнала продаж алкоголя и работа с системой ЕГАИС на кассе будут невозможны.</text:p>
      <text:p text:style-name="Text_20_body">Константа доступна в разделе «Администрирование» → «Настройка работы с ГИС» → закладка «ЕГАИС»→ группа «Работа с ККМ».<text:line-break/>
Так же константа доступна в разделе «Администрирование» → «Параметры работы с оборудованием» → закладка «ККМ»→ вкладка «Настройки обмена с ККМ» → реквизит «Выгружать данные по алкоголю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онстанты:выгр_в_ккм_алкоголь</dc:title>
  </office:meta>
</office:document-meta>
</file>