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в_ккм_свойства_тов"/><text:bookmark-start text:name="__RefHeading___выгружать_в_ккм_свойства_товаров_1"/><text:bookmark-start text:name="выгружать_в_ккм_свойства_товаров"/>Выгружать в ККМ свойства товаров<text:bookmark-end text:name="__RefHeading___выгружать_в_ккм_свойства_товаров_1"/><text:bookmark-end text:name="выгружать_в_ккм_свойства_товаров"/></text:h>
      <text:p text:style-name="Text_20_body">Если флаг у константы «<text:span text:style-name="Strong_20_Emphasis">Выгружать в ККМ свойства товаров</text:span>» установлен, свойства товаров будут загружаться в ККМ, при загрузке товаров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Выгружать свойства товар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в_ккм_свойства_тов</dc:title>
  </office:meta>
</office:document-meta>
</file>