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выгр_гк_ксо"/><text:bookmark-start text:name="__RefHeading___константа_выгружать_настройки_горячих_клавиш_в_кассы_самообслуживания_1"/><text:bookmark-start text:name="константа_выгружать_настройки_горячих_клавиш_в_кассы_самообслуживания"/>Константа «Выгружать настройки горячих клавиш в кассы самообслуживания<text:bookmark-end text:name="__RefHeading___константа_выгружать_настройки_горячих_клавиш_в_кассы_самообслуживания_1"/><text:bookmark-end text:name="константа_выгружать_настройки_горячих_клавиш_в_кассы_самообслуживания"/></text:h>
      <text:p text:style-name="Text_20_body">Задание константы «<text:span text:style-name="Strong_20_Emphasis">Выгружать настройки горячих клавиш в кассы самообслуживания</text:span>» включает функциональность настройки и выгрузки горячих клавиш для касс самообслуживания, работающих по протоколу кассового ПО «Штрих-М: Кассир 5».<text:line-break/>
При заданной константе в закладку «<text:span text:style-name="Strong_20_Emphasis">Справочники</text:span>» формы «<text:span text:style-name="Strong_20_Emphasis">Общие настройки оборудования</text:span>» добавляется ссылка на справочник «<text:span text:style-name="Strong_20_Emphasis">Настройки горячих клавиш КСО</text:span>».</text:p>
      <text:p text:style-name="Text_20_body">Константа доступна в разделе «Администрирование» → «Параметры работы с оборудованием» → вкладка «ККМ» → за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гк_ксо</dc:title>
  </office:meta>
</office:document-meta>
</file>