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гр_значения_свойств_филиалы"/><text:bookmark-start text:name="__RefHeading___выгружать_значения_свойств_при_обмене_через_филиалы_1"/><text:bookmark-start text:name="выгружать_значения_свойств_при_обмене_через_филиалы"/>Выгружать значения свойств при обмене через филиалы<text:bookmark-end text:name="__RefHeading___выгружать_значения_свойств_при_обмене_через_филиалы_1"/><text:bookmark-end text:name="выгружать_значения_свойств_при_обмене_через_филиалы"/></text:h>
      <text:p text:style-name="Text_20_body">Если константа «<text:span text:style-name="Strong_20_Emphasis">Выгружать значения свойств при обмене через филиалы</text:span>» установлена, при обмене будут выгружаться значения свойств объектов. Флаг следует установить в какой-то одной базе сети магазинов, в которой будут задаваться свойства объектов для аналитики.</text:p>
      <text:p text:style-name="Text_20_body">Константа доступна в разделе «Администрирование» → «Настройки учета» → закладка « »→ группа «ККМ» → закладка «Настройка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значения_свойств_филиалы</dc:title>
  </office:meta>
</office:document-meta>
</file>