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выгр_код_как_артикул"/><text:bookmark-start text:name="__RefHeading___выгружать_код_товара_как_артикул_1"/><text:bookmark-start text:name="выгружать_код_товара_как_артикул"/>Выгружать код товара как артикул<text:bookmark-end text:name="__RefHeading___выгружать_код_товара_как_артикул_1"/><text:bookmark-end text:name="выгружать_код_товара_как_артикул"/></text:h>
      <text:p text:style-name="Text_20_body">При загрузке касс у выгружаемого из товароучетной системы товара может быть указан его артикул. Если флаг у константы «<text:span text:style-name="Strong_20_Emphasis">Выгружать код товара как артикул</text:span>» установлен, то в качестве артикула будет заполнен и выгружен код товара.</text:p>
      <text:p text:style-name="Text_20_body">Константа доступна в разделе «Администрирование» → «Параметры работы с оборудованием» → закладка «ККМ» → вкладка «Настройки обмена с КК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выгр_код_как_артикул</dc:title>
  </office:meta>
</office:document-meta>
</file>