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ыгр_на_ккм_мин_розн_цены"/><text:bookmark-start text:name="__RefHeading___выгружать_на_ккм_минимальную_розничную_цену_всех_товаров_1"/><text:bookmark-start text:name="выгружать_на_ккм_минимальную_розничную_цену_всех_товаров"/>Выгружать на ККМ минимальную розничную цену всех товаров<text:bookmark-end text:name="__RefHeading___выгружать_на_ккм_минимальную_розничную_цену_всех_товаров_1"/><text:bookmark-end text:name="выгружать_на_ккм_минимальную_розничную_цену_всех_товаров"/></text:h>
      <text:p text:style-name="Text_20_body">Если флаг у константы «<text:span text:style-name="Strong_20_Emphasis">Выгружать в ККМ свойства товаров</text:span>» <text:span text:style-name="Strong_20_Emphasis">установлен</text:span>, то при выгрузке товара в ККМ, выгружать значение из реквизита «<text:span text:style-name="Strong_20_Emphasis">Минимальная розничная цена</text:span>» (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0%D0%BE%D0%B7%D0%BD%D0%B8%D1%86%D0%B0" text:style-name="Internet_20_link" text:visited-style-name="Visited_20_Internet_20_Link">Розница</text:a>» карточки товара) выгружается всегда, если эта цена не равна 0.</text:p>
      <text:p text:style-name="Text_20_body">Если флаг у константы <text:span text:style-name="Strong_20_Emphasis">не установлен</text:span>, то минимальная розничная цена выгружается только тех товаров, для которых установлен реквизит «<text:span text:style-name="Strong_20_Emphasis">Минимальная розничная цена ограничена законодательно</text:span>» (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E%D1%81%D0%BD%D0%BE%D0%B2%D0%BD%D1%8B%D0%B5" text:style-name="Internet_20_link" text:visited-style-name="Visited_20_Internet_20_Link">Основные</text:a>» карточки товара)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и обмена с ККМ» → реквизит «Выгружать свойства товар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на_ккм_мин_розн_цены</dc:title>
  </office:meta>
</office:document-meta>
</file>