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небазовых_единиц_справ_единицы"/><text:bookmark-start text:name="__RefHeading___выгрузка_небазовых_единиц_по_настройке_в_справочнике_единицы_1"/><text:bookmark-start text:name="выгрузка_небазовых_единиц_по_настройке_в_справочнике_единицы"/>Выгрузка небазовых единиц по настройке в справочнике "Единицы"<text:bookmark-end text:name="__RefHeading___выгрузка_небазовых_единиц_по_настройке_в_справочнике_единицы_1"/><text:bookmark-end text:name="выгрузка_небазовых_единиц_по_настройке_в_справочнике_единицы"/></text:h>
      <text:p text:style-name="Text_20_body">Если константа «Выгрузка небазовых единиц по настройке в справочнике «Единицы» «не установлена, то любая небазовая единица товара в ККМ выгружаться не будет. Если константа установлена, то в ККМ могут быть выгружены только те небазовые единицы товаров, у которых имеется штрихкод и установлен флаг «Загружать в ККМ»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 → реквизит «Выгружать небазовые единиц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небазовых_единиц_справ_единицы</dc:title>
  </office:meta>
</office:document-meta>
</file>