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гр_секцию_как_группу_ккм_frontol"/><text:bookmark-start text:name="__RefHeading___выгружать_секцию_как_группу_печати_для_ккм_frontol_1"/><text:bookmark-start text:name="выгружать_секцию_как_группу_печати_для_ккм_frontol"/>Выгружать секцию как группу печати для ККМ Frontol<text:bookmark-end text:name="__RefHeading___выгружать_секцию_как_группу_печати_для_ккм_frontol_1"/><text:bookmark-end text:name="выгружать_секцию_как_группу_печати_для_ккм_frontol"/></text:h>
      <text:p text:style-name="Text_20_body">Если флаг у константы «<text:span text:style-name="Strong_20_Emphasis">Выгружать секцию как группу печати для ККМ Frontol</text:span>» установлен, то при загрузке ККМ от компании «Атол» номер секции будет выгружаться в поле с номером группы печати. Это необходимо при работе случае работы с несколькими ФР одновременно на ККМ вышеуказанной компании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секцию_как_группу_ккм_frontol</dc:title>
  </office:meta>
</office:document-meta>
</file>