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выгр_срок_хран"/><text:bookmark-start text:name="__RefHeading___константа_выгружать_срок_хранения_номенклатуры_1"/><text:bookmark-start text:name="константа_выгружать_срок_хранения_номенклатуры"/>Константа «Выгружать срок хранения номенклатуры»<text:bookmark-end text:name="__RefHeading___константа_выгружать_срок_хранения_номенклатуры_1"/><text:bookmark-end text:name="константа_выгружать_срок_хранения_номенклатуры"/></text:h>
      <text:p text:style-name="Text_20_body">При установленной константе «<text:span text:style-name="Strong_20_Emphasis">Выгружать срок хранения номенклатуры</text:span>» 
в программу «Кассир 5» будет выгружаться срок хранения товара, который хранится в реквизите «<text:span text:style-name="Strong_20_Emphasis">Срок хранения</text:span>» закладки «Розница» карточки товара.</text:p>
      <text:p text:style-name="Text_20_body">Константа доступна в форме «Общие настройки оборудования» («Администрирование» → «Параметры работы с оборудованием» → вкладка «ККМ» → закладка «Настройки обмена с ККМ» » → флаг «Выгружать срок хранения номенклатуры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гр_срок_хран</dc:title>
  </office:meta>
</office:document-meta>
</file>