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характ_отдельно"/><text:bookmark-start text:name="__RefHeading___выгружать_характеристики_отдельно_1"/><text:bookmark-start text:name="выгружать_характеристики_отдельно"/>Выгружать характеристики отдельно<text:bookmark-end text:name="__RefHeading___выгружать_характеристики_отдельно_1"/><text:bookmark-end text:name="выгружать_характеристики_отдельно"/></text:h>
      <text:p text:style-name="Text_20_body">Если флаг у константы «<text:span text:style-name="Strong_20_Emphasis">Выгружать характеристики отдельно</text:span>» НЕ установлен, для каждого товара, учёт которого ведётся в разрезе дополнительных характеристик, каждая характеристика будет выгружена в кассу отдельным товаром, название которого будет содержать название товара и характеристики.</text:p>
      <text:p text:style-name="Text_20_body">Если флаг «<text:span text:style-name="Strong_20_Emphasis">Выгружать характеристики отдельно</text:span>» установлен, то характеристики будут выгружаться как дополнительный разрез учета товара. С одной стороны это упростит получение на кассе информации об остатках каждой характеристики, с другой стороны при ручном подборе товара в чек пользователю будет необходимо указать ещё и характеристику товара.<text:line-break/>
<text:span text:style-name="Strong_20_Emphasis">Внимание! При установке этого флага у доп. характеристик не должны быть заданы дополнительные единицы, иначе выгрузка пройдет некорректно.</text:span>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а обмена данны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характ_отдельно</dc:title>
  </office:meta>
</office:document-meta>
</file>