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p7:константы:вып_пров_при_пров_док"/><text:bookmark-start text:name="__RefHeading___выполнять_проверки_при_проведении_документов_1"/><text:bookmark-start text:name="выполнять_проверки_при_проведении_документов"/>Выполнять проверки при проведении документов<text:bookmark-end text:name="__RefHeading___выполнять_проверки_при_проведении_документов_1"/><text:bookmark-end text:name="выполнять_проверки_при_проведении_документов"/></text:h>
      <text:p text:style-name="Text_20_body">Если флаг у константы «<text:span text:style-name="Strong_20_Emphasis">Выполнять проверки при проведении документов</text:span>» задан, то при проведении документов будут выполняться дополнительные проверки.<text:line-break/>
Проверки предназначены для информирования пользователя о возможных отклонениях и ошибках — выводятся сообщения/предупреждения, но проведение документа не блокируется.</text:p>
      <text:p text:style-name="Text_20_body">Набор выполняемых проверок определяются константами:</text:p>
      <text:list text:style-name="List_20_1" text:continue-numbering="false">
        <text:list-item>
          <text:p text:style-name="List_20_1_Content_First"> «<text:a xlink:type="simple" xlink:href="https://wiki.ilexx.ru/doku.php?id=tp7:%D0%BA%D0%BE%D0%BD%D1%81%D1%82%D0%B0%D0%BD%D1%82%D1%8B:%D0%BF%D1%80%D0%BE%D0%B2_%D1%80%D0%B5%D0%BA%D0%B2_%D0%BF%D1%80%D0%B8%D1%85_%D0%BD%D0%B0%D0%BA%D0%BB" text:style-name="Internet_20_link" text:visited-style-name="Visited_20_Internet_20_Link">Проверка реквизитов приходных накладных</text:a>»;</text:p>
        </text:list-item>
        <text:list-item>
          <text:p text:style-name="List_20_1_Content"> «<text:a xlink:type="simple" xlink:href="https://wiki.ilexx.ru/doku.php?id=tp7:%D0%BA%D0%BE%D0%BD%D1%81%D1%82%D0%B0%D0%BD%D1%82%D1%8B:%D0%BF%D1%80%D0%BE%D0%B2_%D0%BD%D0%B4%D1%81_%D0%BF%D1%80%D0%B8%D1%85_%D0%BD%D0%B0%D0%BA%D0%BB" text:style-name="Internet_20_link" text:visited-style-name="Visited_20_Internet_20_Link">Проверка НДС приходных накладных</text:a>»;</text:p>
        </text:list-item>
        <text:list-item>
          <text:p text:style-name="List_20_1_Content"> «<text:a xlink:type="simple" xlink:href="https://wiki.ilexx.ru/doku.php?id=tp7:%D0%BA%D0%BE%D0%BD%D1%81%D1%82%D0%B0%D0%BD%D1%82%D1%8B:%D0%BF%D1%80%D0%BE%D0%B2_%D0%BD%D0%B4%D1%81_%D0%B2_%D0%B4%D0%BE%D0%BA_%D0%BE%D1%82%D0%B3%D1%80" text:style-name="Internet_20_link" text:visited-style-name="Visited_20_Internet_20_Link">Проверка НДС в документах отгрузки</text:a>»;</text:p>
        </text:list-item>
        <text:list-item>
          <text:p text:style-name="List_20_1_Content"> «<text:a xlink:type="simple" xlink:href="https://wiki.ilexx.ru/doku.php?id=tp7:%D0%BA%D0%BE%D0%BD%D1%81%D1%82%D0%B0%D0%BD%D1%82%D1%8B:%D0%BF%D1%80%D0%BE%D0%B2_%D0%BA%D0%BE%D1%80%D1%80_%D1%81%D1%87%D0%B5%D1%82_%D1%84%D0%B0%D0%BA%D1%82%D1%83%D1%80" text:style-name="Internet_20_link" text:visited-style-name="Visited_20_Internet_20_Link">Проверка корректировочных счет-фактур</text:a>»;</text:p>
        </text:list-item>
        <text:list-item>
          <text:p text:style-name="List_20_1_Content"> «<text:a xlink:type="simple" xlink:href="https://wiki.ilexx.ru/doku.php?id=tp7:%D0%BA%D0%BE%D0%BD%D1%81%D1%82%D0%B0%D0%BD%D1%82%D1%8B:%D0%BC%D0%B0%D0%BA%D1%81_%D1%80%D0%B0%D0%B7%D0%BD_%D0%B4%D0%B0%D1%82_%D0%B4%D0%BE%D0%BA_%D0%B8_%D0%B4%D0%BE%D0%BA_%D0%BF%D0%BE%D1%81%D1%82%D0%B0%D0%B2%D1%89" text:style-name="Internet_20_link" text:visited-style-name="Visited_20_Internet_20_Link">Максимальная разница между датой документа и датой документа поставщика, дней</text:a>»;</text:p>
        </text:list-item>
        <text:list-item>
          <text:p text:style-name="List_20_1_Content"> «<text:a xlink:type="simple" xlink:href="https://wiki.ilexx.ru/doku.php?id=tp7:%D0%BA%D0%BE%D0%BD%D1%81%D1%82%D0%B0%D0%BD%D1%82%D1%8B:%D0%BC%D0%B0%D0%BA%D1%81_%D1%80%D0%B0%D0%B7%D0%BD_%D0%B4%D0%B0%D1%82_%D0%B4%D0%BE%D0%BA_%D0%B8_%D1%81%D1%87%D0%B5%D1%82_%D1%84%D0%B0%D0%BA%D1%82%D1%83%D1%80%D1%8B" text:style-name="Internet_20_link" text:visited-style-name="Visited_20_Internet_20_Link">Максимальная разница между датой документа и датой связанной счет-фактуры, дней</text:a>»;</text:p>
        </text:list-item>
        <text:list-item>
          <text:p text:style-name="List_20_1_Content"> «<text:a xlink:type="simple" xlink:href="https://wiki.ilexx.ru/doku.php?id=tp7:%D0%BA%D0%BE%D0%BD%D1%81%D1%82%D0%B0%D0%BD%D1%82%D1%8B:%D0%BC%D0%B0%D0%BA%D1%81_%D0%BE%D1%82%D0%BA%D0%BB_%D0%BD%D0%B4%D1%81_%D0%BE%D1%82_%D1%80%D0%B0%D1%81%D1%87_%D0%B2_%D0%BF%D1%80%D0%BE%D1%86" text:style-name="Internet_20_link" text:visited-style-name="Visited_20_Internet_20_Link">Максимальное отклонение НДС от расчетного в процентах</text:a>»;</text:p>
        </text:list-item>
        <text:list-item>
          <text:p text:style-name="List_20_1_Content_Last"> «<text:a xlink:type="simple" xlink:href="https://wiki.ilexx.ru/doku.php?id=tp7:%D0%BA%D0%BE%D0%BD%D1%81%D1%82%D0%B0%D0%BD%D1%82%D1%8B:%D0%BC%D0%B0%D0%BA%D1%81_%D0%BE%D1%82%D0%BA%D0%BB_%D0%BD%D0%B4%D1%81_%D0%BE%D1%82_%D1%80%D0%B0%D1%81%D1%87_%D0%B2_%D1%80%D1%83%D0%B1%D0%BB%D1%8F%D1%85" text:style-name="Internet_20_link" text:visited-style-name="Visited_20_Internet_20_Link">Максимальное отклонение НДС от расчетного в рублях</text:a>».</text:p>
        </text:list-item>
      </text:list>
      <text:p text:style-name="Text_20_body">Если флаг у константы «<text:span text:style-name="Strong_20_Emphasis">Выполнять проверки при проведении документов</text:span>» не задан, то дополнительные проверки при проведении документов не делаются, а значения критериев для проверок (максимальные разницы в датах и максимальные отклонения в НДС) используются в обработке «<text:a xlink:type="simple" xlink:href="https://wiki.ilexx.ru/doku.php?id=tp7:%D0%BE%D0%B1%D1%80%D0%B0%D0%B1%D0%BE%D1%82%D0%BA%D0%B8:%D0%BA%D0%BE%D0%BD%D1%82%D1%80_%D0%B2%D0%B5%D0%B4_%D1%83%D1%87%D0%B5%D1%82%D0%B0" text:style-name="Internet_20_link" text:visited-style-name="Visited_20_Internet_20_Link">Контроль ведения учета</text:a>» (раздел «Сервис»).</text:p>
      <text:p text:style-name="Text_20_body">Константа «<text:span text:style-name="Strong_20_Emphasis">Выполнять проверки при проведении документов</text:span>» доступна в разделе «Администрирование» → «Настройки учета» → закладка «Документы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вып_пров_при_пров_док</dc:title>
  </office:meta>
</office:document-meta>
</file>