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_печ_формах_выводить_штрихкод"/><text:bookmark-start text:name="__RefHeading___в_печатных_формах_выводить_штрих-код_документа_1"/><text:bookmark-start text:name="в_печатных_формах_выводить_штрих-код_документа"/>В печатных формах выводить штрих-код документа<text:bookmark-end text:name="__RefHeading___в_печатных_формах_выводить_штрих-код_документа_1"/><text:bookmark-end text:name="в_печатных_формах_выводить_штрих-код_документа"/></text:h>
      <text:p text:style-name="Text_20_body">Константа «<text:span text:style-name="Strong_20_Emphasis">В печатных формах выводить штрих-код документа</text:span>» определяет возможность печати штрих кода документа. Если флаг у константы задан, на печатных формах документов будет выводиться штрих код документа, который позволит быстро найти документ в базе с помощью сканирования его штрих кода. Константа не влияет на унифицированные печатные формы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_печ_формах_выводить_штрихкод</dc:title>
  </office:meta>
</office:document-meta>
</file>