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гисмт_запр_данные_о_сроке_годности"/><text:bookmark-start text:name="__RefHeading___запрашивать_в_гис_мт_данные_сроке_годности_по_коду_маркировки_если_данных_о_сроке_годности_нет_в_информационной_базе_1"/><text:bookmark-start text:name="запрашивать_в_гис_мт_данные_сроке_годности_по_коду_маркировки_если_данных_о_сроке_годности_нет_в_информационной_базе"/>Запрашивать в ГИС МТ данные сроке годности по коду маркировки, если данных о сроке годности нет в информационной базе<text:bookmark-end text:name="__RefHeading___запрашивать_в_гис_мт_данные_сроке_годности_по_коду_маркировки_если_данных_о_сроке_годности_нет_в_информационной_базе_1"/><text:bookmark-end text:name="запрашивать_в_гис_мт_данные_сроке_годности_по_коду_маркировки_если_данных_о_сроке_годности_нет_в_информационной_базе"/></text:h>
      <text:p text:style-name="Text_20_body">При установленной константе «<text:span text:style-name="Strong_20_Emphasis">Запрашивать в ГИС МТ данные сроке годности по коду маркировки, если данных о сроке годности нет в информационной базе</text:span>» включается режим, который позволяет получать данные о сроке годности кода маркировки непосредственно из ГИС МТ, если этих данных нет в информационной базе. Полученная информация передается на ККМ.</text:p>
      <text:p text:style-name="Text_20_body">Константа находится в разделе «Администрирование» → «Настройка работы с ГИС» → закладка «ГИС МТ» → группа «Контроль продажи кодов маркировки на ККМ» → флаг «Запрашивать в ГИС МТ данные сроке годности по коду маркировки, если данных о сроке годности нет в информационной баз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гисмт_запр_данные_о_сроке_годности</dc:title>
  </office:meta>
</office:document-meta>
</file>