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инт_отпр_запрос_гисмт"/><text:bookmark-start text:name="__RefHeading___интервал_отправки_запросов_в_гис_мт_сек_1"/><text:bookmark-start text:name="интервал_отправки_запросов_в_гис_мт_сек"/>Интервал отправки запросов в ГИС МТ (сек)<text:bookmark-end text:name="__RefHeading___интервал_отправки_запросов_в_гис_мт_сек_1"/><text:bookmark-end text:name="интервал_отправки_запросов_в_гис_мт_сек"/></text:h>
      <text:p text:style-name="Text_20_body">Константа «<text:span text:style-name="Strong_20_Emphasis">Интервал отправки запросов в ГИС МТ (сек)</text:span>» определяет интервал между двумя запросами в ГИСМТ (если количество кодов маркировки с криптохвостом в документе превышает 1000 шт.. В этом случае отправка запросов в ГИС МТ на получение статуса выполняется блоками, каждый блок - не более 1000 кодов маркировки. По требованию ГИС МТ, между двумя смежными запросами должна быть пауза в 2 сек.<text:line-break/>
Это значение записывается в константу по умолчанию при обновлении системы.</text:p>
      <text:p text:style-name="Text_20_body">Значение константы можно отредактировать вручную «Администрирование» → «Настройка работы с ГИС» → закладка «ГИС МТ» → группа «Проверка кодов маркировки» → флаг «Интервал отправки запросов в ГИС МТ (сек)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инт_отпр_запрос_гисмт</dc:title>
  </office:meta>
</office:document-meta>
</file>