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контр_дат_опер"/><text:bookmark-start text:name="__RefHeading___гисмтконтроль_операций_вести_контроль_дат_операций_с_документами_1"/><text:bookmark-start text:name="гисмтконтроль_операций_вести_контроль_дат_операций_с_документами"/>ГИСМТ: Контроль операций вести контроль дат операций с документами<text:bookmark-end text:name="__RefHeading___гисмтконтроль_операций_вести_контроль_дат_операций_с_документами_1"/><text:bookmark-end text:name="гисмтконтроль_операций_вести_контроль_дат_операций_с_документами"/></text:h>
      <text:p text:style-name="Text_20_body">Установленная константа «ГИСМТ: Контроль операций <text:span text:style-name="Strong_20_Emphasis">вести контроль дат операций с документами</text:span>» включает механизм контроля сроков выполнения операций по отражению сведений в ГИС МТ. Это позволит избежать штрафов за нарушение отпущенных по законодательству сроков на выполнение этих операций.</text:p>
      <text:p text:style-name="Text_20_body">Константа доступна при расширенной подписке на релиз.</text:p>
      <text:p text:style-name="Text_20_body">Константа находится в разделе «Администрирование» → «Настройка работы с ГИС» → закладка «ГИС МТ» → группа «Контроль отражения дат в ГИС МТ» → флаг «<text:span text:style-name="Strong_20_Emphasis">Вести контроль дат операций с документами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контр_дат_опер</dc:title>
  </office:meta>
</office:document-meta>
</file>