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при_прод_учит_статус_км"/><text:bookmark-start text:name="__RefHeading___при_проверке_возможности_продажи_кодов_маркировки_на_ккм_учитывать_статус_кодов_в_гис_мт_1"/><text:bookmark-start text:name="при_проверке_возможности_продажи_кодов_маркировки_на_ккм_учитывать_статус_кодов_в_гис_мт"/>При проверке возможности продажи кодов маркировки на ККМ учитывать статус кодов в ГИС МТ<text:bookmark-end text:name="__RefHeading___при_проверке_возможности_продажи_кодов_маркировки_на_ккм_учитывать_статус_кодов_в_гис_мт_1"/><text:bookmark-end text:name="при_проверке_возможности_продажи_кодов_маркировки_на_ккм_учитывать_статус_кодов_в_гис_мт"/></text:h>
      <text:p text:style-name="Text_20_body">При установленной константе «<text:span text:style-name="Strong_20_Emphasis">При проверке возможности продажи кодов маркировки на ККМ учитывать статус кодов в ГИС МТ</text:span>» продажа кодов маркировки будет разрешена, если его статус по ГИС МТ «<text:span text:style-name="Strong_20_Emphasis">Введен в оборот</text:span>» и владелец кода маркировки по ГИС МТ совпадает с фирмой, от имени которой осуществляется продажа.</text:p>
      <text:p text:style-name="Text_20_body">Константа находится в разделе «Администрирование» → «Настройка работы с ГИС» → закладка «ГИС МТ» → группа «Контроль продажи кодов маркировки на ККМ» → флаг «При проверке возможности продажи кодов маркировки на ККМ учитывать статус кодов в ГИС М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при_прод_учит_статус_км</dc:title>
  </office:meta>
</office:document-meta>
</file>