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гисмт_пров_статус_на_ккт"/><text:bookmark-start text:name="__RefHeading___гисмтпроверять_км_на_статус_ккт_1"/><text:bookmark-start text:name="гисмтпроверять_км_на_статус_ккт"/>ГИСМТ: Проверять КМ на статус ККТ<text:bookmark-end text:name="__RefHeading___гисмтпроверять_км_на_статус_ккт_1"/><text:bookmark-end text:name="гисмтпроверять_км_на_статус_ккт"/></text:h>
      <text:p text:style-name="Text_20_body">При установленной константе «<text:span text:style-name="Strong_20_Emphasis">Проверять статус на ККТ</text:span>» выполняется проверка на валидность кода маркировки на кассе, использующей кассовое ПО «Штрих-М: Кассир 5». Проверка выполняется во время простоя кассы.<text:line-break/>
Если код маркировки не удалось найти в ГИС МТ или проверить на ККТ, то выполнение операций с такими кодами маркировки может повлечь за собой уголовную ответственность, т.к. КМ может оказаться поддельным.<text:line-break/>
Снятие флага у константы «<text:span text:style-name="Strong_20_Emphasis">Проверять статус на ККТ</text:span>» отключает проверку валидности кода маркировки при выполнении операций с маркирванной продукцией.</text:p>
      <text:p text:style-name="Text_20_body">Константа находится в разделе «Администрирование» → «Настройка работы с ГИС» → закладка «ГИС МТ» → группа «Контроль продажи кодов маркировки на ККМ» → флаг «Проверять статус на КК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гисмт_пров_статус_на_ккт</dc:title>
  </office:meta>
</office:document-meta>
</file>