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руппа_для_товаров_егаис"/><text:bookmark-start text:name="__RefHeading___группа_для_новых_товаров_из_егаис_1"/><text:bookmark-start text:name="группа_для_новых_товаров_из_егаис"/>Группа для новых товаров из ЕГАИС<text:bookmark-end text:name="__RefHeading___группа_для_новых_товаров_из_егаис_1"/><text:bookmark-end text:name="группа_для_новых_товаров_из_егаис"/></text:h>
      <text:p text:style-name="Text_20_body">Константа «<text:span text:style-name="Strong_20_Emphasis">Группа для новых товаров из ЕГАИС</text:span>» позволяет явно указать, в какую папку будут помещаться товары, создаваемые автоматически (по кнопке «<text:span text:style-name="Strong_20_Emphasis"><text:span text:style-name="Emphasis">Создать номенклатуру</text:span></text:span>») из документа «<text:a xlink:type="simple" xlink:href="https://wiki.ilexx.ru/doku.php?id=tp7:%D0%B4%D0%BE%D0%BA%D1%83%D0%BC%D0%B5%D0%BD%D1%82%D1%8B:%D0%BF%D0%BE%D1%81%D1%82%D1%83%D0%BF%D0%BB_%D1%82%D1%82%D0%BD_%D0%B5%D0%B3%D0%B0%D0%B8%D1%81" text:style-name="Internet_20_link" text:visited-style-name="Visited_20_Internet_20_Link">Поступления по ТТН из ЕГАИС</text:a>». Если у этой группы будет определен шаблон заполнения реквизитов, то создаваемая номенклатура товара будет заполняться согласно этому шаблону. Такая же настройка имеется в настройках УТМ. Настройка в поле «<text:span text:style-name="Strong_20_Emphasis">Группа номенклатуры</text:span>» УТМ имеет приоритет перед константой, что позволяет создавать номенклатуру новых товаров ЕГАИС в разных группах. <text:span text:style-name="Emphasis">Например, «Акцизный алкоголь» у одного УТМ и «Слабоалкогольный товар» для другого УТМ.</text:span></text:p>
      <text:p text:style-name="Text_20_body">Константа доступна в разделе «Администрирование» → «Настройка работы с ГИС» → закладка «ЕГАИС» → группа «Работа с докумен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руппа_для_товаров_егаис</dc:title>
  </office:meta>
</office:document-meta>
</file>