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онстанты:дата_запрета_перем_акц_алк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 \ \ 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ы</text:a></text:p>
      <text:h text:style-name="Heading_20_2" text:outline-level="2"><text:bookmark-start text:name="__RefHeading___константа_дата_запрета_перемещения_в_торговый_зал_акцизного_алкоголя_1"/><text:bookmark-start text:name="константа_дата_запрета_перемещения_в_торговый_зал_акцизного_алкоголя"/>Константа «Дата запрета перемещения в торговый зал акцизного алкоголя»<text:bookmark-end text:name="__RefHeading___константа_дата_запрета_перемещения_в_торговый_зал_акцизного_алкоголя_1"/><text:bookmark-end text:name="константа_дата_запрета_перемещения_в_торговый_зал_акцизного_алкоголя"/></text:h>
      <text:p text:style-name="Text_20_body">Константа «<text:span text:style-name="Strong_20_Emphasis">Дата запрета перемещения в торговый зал акцизного алкоголя</text:span>» определяет дату запрета перемещения маркированного алкоголя с акцизными марками старого образца и выпущенной в оборот после указанной в константе даты, будет запрещено.</text:p>
      <text:p text:style-name="Text_20_body">Константа доступна в разделе «Администрирование» → «Настройка работы с ГИС» → вкладка «ЕГАИС»  → группа «Переходный период на 3 версию формата обмена».</text:p>
      <text:p text:style-name="Text_20_body">При обновлении конфигурации дата запрета устанавливается в значение 1.04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ата_запрета_перем_акц_алк</dc:title>
  </office:meta>
</office:document-meta>
</file>