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онстанты:дата_запрета_пост_на_регистр_2"/>&lt;- <text:a xlink:type="simple" xlink:href="https://wiki.ilexx.ru/doku.php?id=tp7:%D0%B0%D0%B4%D0%BC%D0%B8%D0%BD%D0%B8%D1%81%D1%82%D1%80%D0%B8%D1%80%D0%BE%D0%B2%D0%B0%D0%BD%D0%B8%D0%B5:%D0%BA%D0%BE%D0%BD%D1%81%D1%82%D0%B0%D0%BD%D1%82%D1%8B" text:style-name="Internet_20_link" text:visited-style-name="Visited_20_Internet_20_Link">Константы</text:a></text:p>
      <text:h text:style-name="Heading_20_2" text:outline-level="2"><text:bookmark-start text:name="__RefHeading___константа_дата_запрета_постановки_на_баланс_во_2-ой_регистр_егаис_1"/><text:bookmark-start text:name="константа_дата_запрета_постановки_на_баланс_во_2-ой_регистр_егаис"/>Константа «Дата запрета постановки на баланс во 2-ой регистр ЕГАИС»<text:bookmark-end text:name="__RefHeading___константа_дата_запрета_постановки_на_баланс_во_2-ой_регистр_егаис_1"/><text:bookmark-end text:name="константа_дата_запрета_постановки_на_баланс_во_2-ой_регистр_егаис"/></text:h>
      <text:p text:style-name="Text_20_body">Константа «<text:span text:style-name="Strong_20_Emphasis">Дата запрета постановки на баланс во 2-ой регистр ЕГАИС</text:span>» определяет дату запрета на постановку алкоголя на баланс по второму регистру ЕГАИС за исключение документов создаваемых для устранения пересортицы.<text:line-break/>
Начиная с этой даты документом «Акт постановка на баланс» нельзя поставить алкоголь на баланс в торговый зал ЕГАИС.</text:p>
      <text:p text:style-name="Text_20_body">Константа доступна в разделе «Администрирование» → «Настройка работы с ГИС» → вкладка «ЕГАИС»  → группа «Акт постановки на баланс».</text:p>
      <text:p text:style-name="Text_20_body">При обновлении конфигурации дата запрета устанавливается в значение 15.01.20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дата_запрета_пост_на_регистр_2</dc:title>
  </office:meta>
</office:document-meta>
</file>