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дата_посл_выгрузки_замеров_произв"/><text:bookmark-start text:name="__RefHeading___дата_последней_выгрузки_замеров_производительности_в_utc_1"/><text:bookmark-start text:name="дата_последней_выгрузки_замеров_производительности_в_utc"/>Дата последней выгрузки замеров производительности в UTC<text:bookmark-end text:name="__RefHeading___дата_последней_выгрузки_замеров_производительности_в_utc_1"/><text:bookmark-end text:name="дата_последней_выгрузки_замеров_производительности_в_utc"/></text:h>
      <text:p text:style-name="Text_20_body">Константа «<text:span text:style-name="Strong_20_Emphasis">Дата последнего выгруженного замера в UTC </text:span>» заполняется программой автоматически при выполнении замера производительности.</text:p>
      <text:p text:style-name="Text_20_body">Для просмотра константа доступна в разделе «Администрирование» → «Поддержка и обслуживание» → группа «Оценка производительности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дата_посл_выгрузки_замеров_произв</dc:title>
  </office:meta>
</office:document-meta>
</file>