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детал_недостач_в_инвентар"/><text:bookmark-start text:name="__RefHeading___детализация_недостач_инвентаризации_1"/><text:bookmark-start text:name="детализация_недостач_инвентаризации"/>Детализация недостач инвентаризации<text:bookmark-end text:name="__RefHeading___детализация_недостач_инвентаризации_1"/><text:bookmark-end text:name="детализация_недостач_инвентаризации"/></text:h>
      <text:p text:style-name="Text_20_body">Если константа «<text:span text:style-name="Strong_20_Emphasis">Детализация недостач инвентаризации</text:span>» установлена, то в табличную часть документа «<text:span text:style-name="Strong_20_Emphasis">Инвентаризация</text:span>» добавляются дополнительные графы для более подробного распределение недостач по инвентаризации: «Убыль», «Производственные потери», «Расходы на продажу» и «Расчет с персоналом».<text:line-break/>
Если константа не задана указанные графы в документе не отображаются.</text:p>
      <text:p text:style-name="Text_20_body">Константа доступна в разделе «Администрирование» → «Настройки учета» → вкладка «Документы» → закладка «Инвентаризация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детал_недостач_в_инвентар</dc:title>
  </office:meta>
</office:document-meta>
</file>