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p7:константы:добавл_товары_в_весы"/><text:bookmark-start text:name="__RefHeading___добавлять_новые_товары_в_весы_при_проведении_документов_1"/><text:bookmark-start text:name="добавлять_новые_товары_в_весы_при_проведении_документов"/>Добавлять новые товары в весы при проведении документов<text:bookmark-end text:name="__RefHeading___добавлять_новые_товары_в_весы_при_проведении_документов_1"/><text:bookmark-end text:name="добавлять_новые_товары_в_весы_при_проведении_документов"/></text:h>
      <text:p text:style-name="Text_20_body">Константа «<text:span text:style-name="Strong_20_Emphasis">Добавлять новые товары в весы при проведении документов</text:span>» константа позволяет, при проведении документов, приходующих товар на склад, или акта о переоценке, содержащих товары, загружаемые в весы, автоматически добавлять в список загружаемых товаров, новые товары, которых нет в табличных частях «Данные для загрузки» и «Товары в весах», но которые принадлежат к одной из групп загружаемых товаров (табличная часть «Товары для загрузки» элемента справочника «Весы»). Для таких товаров новый номер PLU будет сгенерирован системой автоматически. Константу можно устанавливать, только если установлена константа «<text:span text:style-name="Strong_20_Emphasis">Обновлять данные для весов при проведении документов</text:span>».</text:p>
      <text:p text:style-name="Text_20_body">Константа доступна в разделе «Администрирование» → «Параметры работы с оборудованием» → закладка «Весы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константы:добавл_товары_в_весы</dc:title>
  </office:meta>
</office:document-meta>
</file>