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дополн_штрих_код"/><text:bookmark-start text:name="__RefHeading___дополнять_штрих_код_нулями_1"/><text:bookmark-start text:name="дополнять_штрих_код_нулями"/>Дополнять штрих код нулями<text:bookmark-end text:name="__RefHeading___дополнять_штрих_код_нулями_1"/><text:bookmark-end text:name="дополнять_штрих_код_нулями"/></text:h>
      <text:p text:style-name="Text_20_body">Константа «<text:span text:style-name="Strong_20_Emphasis">Дополнять штрих код нулями</text:span>» позволяет обеспечить контроль за количеством цифр в штрих-коде. Если флаг установлен, то при вводе штрих-код дополняется нулями слева от введенных цифр до 13 символов.</text:p>
      <text:p text:style-name="Text_20_body">Константа доступна в разделе «Администрирование» → «Настройки учета» → закладка «Номенклатур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дополн_штрих_код</dc:title>
  </office:meta>
</office:document-meta>
</file>