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доп_кол_дней_тов_в_пути"/><text:bookmark-start text:name="__RefHeading___допустимое_количество_дней_товара_в_пути_1"/><text:bookmark-start text:name="допустимое_количество_дней_товара_в_пути"/>Допустимое количество дней товара в пути<text:bookmark-end text:name="__RefHeading___допустимое_количество_дней_товара_в_пути_1"/><text:bookmark-end text:name="допустимое_количество_дней_товара_в_пути"/></text:h>
      <text:p text:style-name="Text_20_body">При установленной константе «<text:span text:style-name="Strong_20_Emphasis">Допустимое количество дней товара в пути</text:span>» контролируется дата документа «<text:a xlink:type="simple" xlink:href="https://wiki.ilexx.ru/doku.php?id=tp7:%D0%B4%D0%BE%D0%BA%D1%83%D0%BC%D0%B5%D0%BD%D1%82%D1%8B:%D0%BF%D0%BE%D1%81%D1%82%D1%83%D0%BF_%D0%B8%D0%B7_%D0%B4%D0%BE%D1%80%D0%BE%D0%B3%D0%B8" text:style-name="Internet_20_link" text:visited-style-name="Visited_20_Internet_20_Link">Поступление из дороги</text:a>» и дата связанного документа «<text:a xlink:type="simple" xlink:href="https://wiki.ilexx.ru/doku.php?id=tp7:%D0%B4%D0%BE%D0%BA%D1%83%D0%BC%D0%B5%D0%BD%D1%82%D1%8B:%D0%BF%D0%B5%D1%80%D0%B5%D0%BC%D0%B5%D1%89_%D0%B2_%D0%B4%D0%BE%D1%80%D0%BE%D0%B3%D1%83" text:style-name="Internet_20_link" text:visited-style-name="Visited_20_Internet_20_Link">Перемещение в дорогу</text:a>». Если даты отгрузки и поступления различаются больше, чем на указанное в константе количество дней, при проведении документа «Поступление из дороги» выдается предупреждающее сообщение.</text:p>
      <text:p text:style-name="Text_20_body">Если флаг «<text:span text:style-name="Strong_20_Emphasis">Проверка длительности товаров в пути</text:span>» в обработке «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» установлен, то при нажатии кнопки «<text:span text:style-name="Strong_20_Emphasis"><text:span text:style-name="Emphasis">Сформировать</text:span></text:span>» обработкой будут найдены документы «Поступление из дороги», для которых разница между датой документа основания и датой самого документа больше, чем количество дней, указанного в константе.</text:p>
      <text:p text:style-name="Text_20_body">Если в константе установлено значение «<text:span text:style-name="Strong_20_Emphasis">0</text:span>», то дата поступления товара на склад-получатель не контролируется.</text:p>
      <text:p text:style-name="Text_20_body">Константа доступна в разделе «Администрирование» → «Настройки учета» → закладка «Документы» → группа «Перемещения между магазинам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доп_кол_дней_тов_в_пути</dc:title>
  </office:meta>
</office:document-meta>
</file>