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доп_откл_колич_веса_от_заказа"/><text:bookmark-start text:name="__RefHeading___допустимое_отклонение_количества_весового_от_заказа_при_приемке_1"/><text:bookmark-start text:name="допустимое_отклонение_количества_весового_от_заказа_при_приемке"/>Допустимое отклонение количества весового от заказа при приемке<text:bookmark-end text:name="__RefHeading___допустимое_отклонение_количества_весового_от_заказа_при_приемке_1"/><text:bookmark-end text:name="допустимое_отклонение_количества_весового_от_заказа_при_приемке"/></text:h>
      <text:p text:style-name="Text_20_body">В константе «<text:span text:style-name="Strong_20_Emphasis">Допустимое отклонение количества весового от заказа при приемке</text:span>» задается допустимый процент отклонения количества весового товара при проведении документов прихода от веса товара связанного заказа поставщику.<text:line-break/>
Константа становится доступна при заданной константе «<text:span text:style-name="Strong_20_Emphasis">Контролировать соответствие поставки и заказа</text:span>».</text:p>
      <text:p text:style-name="Text_20_body">По умолчанию значение константы равно «<text:span text:style-name="Strong_20_Emphasis">0</text:span>», т. е. расхождения в весе поставленного товара от веса товара в заказе не допустимы.<text:line-break/>
Если в закладке «Дополнительные параметры» карточки контрагента (поставщика товаров) установлен флаг «<text:span text:style-name="Strong_20_Emphasis">Отключить проверку соответствия заказу при приемке</text:span>», значение константы «<text:span text:style-name="Strong_20_Emphasis">Допустимое отклонение количества весового от заказа при приемке</text:span>» при приемке товара от этого поставщика не учитывается.</text:p>
      <text:p text:style-name="Text_20_body">Константа доступна в разделе «Администрирование» → «Настройки учета» → закладка «Документы» → вкладка «Заказ поставщи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доп_откл_колич_веса_от_заказа</dc:title>
  </office:meta>
</office:document-meta>
</file>