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егаис_контр_цены_на_алкоголь"/><text:bookmark-start text:name="__RefHeading___егаис_контролировать_минимальные_цены_на_алкоголь_1"/><text:bookmark-start text:name="егаис_контролировать_минимальные_цены_на_алкоголь"/>ЕГАИС Контролировать минимальные цены на алкоголь<text:bookmark-end text:name="__RefHeading___егаис_контролировать_минимальные_цены_на_алкоголь_1"/><text:bookmark-end text:name="егаис_контролировать_минимальные_цены_на_алкоголь"/></text:h>
      <text:p text:style-name="Text_20_body">Если у константы «<text:span text:style-name="Strong_20_Emphasis">ЕГАИС Контролировать минимальные цены на алкоголь </text:span>» установить флажок, то при поступлении будет проверяться закупочная цена алкоголя, а при реализации будет контролироваться минимальная разрешённая цена алкоголя (карточка товара -&gt; закладка «Алкогольная продукция» -&gt; реквизит «Минимальная розн. цена»).</text:p>
      <text:p text:style-name="Text_20_body">Константа доступна в разделе «Администрирование» → «Настройка работы с ГИС» → закладка «ЕГАИС» → группа «Проверять минимальные цен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егаис_контр_цены_на_алкоголь</dc:title>
  </office:meta>
</office:document-meta>
</file>